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tussen Randweg en Vermolenweg kadastraal bekend sectie K, nr. 5814: kappe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ssen Randweg en Vermolenweg kadastraal bekend sectie K, nr. 5814 in Geesteren</text:p>
            <text:p text:style-name="common-al">Project: het kappen van 6 eiken</text:p>
            <text:p text:style-name="common-al">Ingekomen: 05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54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6 eiken</meta:user-defined>
    <dc:language>nl</dc:language>
    <meta:user-defined meta:name="OVERHEID.EPSG28992/DC.spatial">246261.60620337 493986.090464425</meta:user-defined>
    <meta:user-defined meta:name="DC.title">Gemeente Tubbergen - aanvraag omgevingsvergunning, Geesteren, tussen Randweg en Vermolenweg kadastraal bekend sectie K, nr. 5814: kappen 6 eiken</meta:user-defined>
    <meta:user-defined meta:name="OVERHEID.PostcodeHuisnummer/OVERHEIDop.postcodeHuisnummer">7678DL 18</meta:user-defined>
    <meta:user-defined meta:name="OVERHEIDop.straatnaam">De Bleek</meta:user-defined>
    <meta:user-defined meta:name="OVERHEIDop.woonplaats">Geester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544</meta:user-defined>
    <meta:user-defined meta:name="OVERHEIDop.GmbID/DC.identifier">gmb-2021-72544</meta:user-defined>
    <meta:user-defined meta:name="OVERHEIDop.versieInformatie"/>
  </office:meta>
</office:document-meta>
</file>