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ollislaan 13, Wijden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Kollislaan 13, Wijdenes </text:p>
            <text:p text:style-name="common-al">Voor: het bouwen van een woning</text:p>
            <text:p text:style-name="common-al">Datum verzonden: 8 maart 2021</text:p>
            <text:p text:style-name="common-al"/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72536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53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53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9723.126 517071.589</meta:user-defined>
    <meta:user-defined meta:name="DC.title">Verleende omgevingsvergunning Kollislaan 13, Wijdenes</meta:user-defined>
    <meta:user-defined meta:name="OVERHEID.PostcodeHuisnummer/OVERHEIDop.postcodeHuisnummer">1608KA 13</meta:user-defined>
    <meta:user-defined meta:name="OVERHEIDop.straatnaam">Kollislaan</meta:user-defined>
    <meta:user-defined meta:name="OVERHEIDop.woonplaats">Wijdenes</meta:user-defined>
    <meta:user-defined meta:name="DCTERMS.W3CDTF/DCTERMS.available">2021-03-10</meta:user-defined>
    <meta:user-defined meta:name="DCTERMS.W3CDTF/OVERHEIDop.jaargang">2021</meta:user-defined>
    <meta:user-defined meta:name="OVERHEIDop.publicationIssue">72536</meta:user-defined>
    <meta:user-defined meta:name="OVERHEIDop.GmbID/DC.identifier">gmb-2021-72536</meta:user-defined>
    <meta:user-defined meta:name="OVERHEIDop.versieInformatie"/>
  </office:meta>
</office:document-meta>
</file>