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geluidsvoorschriften voor het verrichten van onderhoudswerkzaamheden aan het spoor. Het betreft slijpwerk aan de rails gedurende de nachtelijke u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luidsvoorschriften voor het verrichten van onderhoudswerkzaamheden aan het spoor. Het betreft slijpwerk aan de rails gedurende de nachtelijke uren. Deze werkzaamheden vinden verspreid over diverse kort van tevoren bekende dagen plaats, zie www.prorail.nl.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251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1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1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Verkeer | Organisatie en beleid</meta:user-defined>
    <dc:language>nl</dc:language>
    <meta:user-defined meta:name="OVERHEID.EPSG28992/DC.spatial">264887.155 573797.555</meta:user-defined>
    <meta:user-defined meta:name="DC.title">Gemeente Oldambt, verleende ontheffing APV (Algemene plaatselijke verordening gemeente Oldambt 2020) en Bijzondere Wetten geluidsvoorschriften voor het verrichten van onderhoudswerkzaamheden aan het spoor. Het betreft slijpwerk aan de rails gedurende de nachtelijke uren.</meta:user-defined>
    <meta:user-defined meta:name="OVERHEID.PostcodeHuisnummer/OVERHEIDop.postcodeHuisnummer">9673AA 1</meta:user-defined>
    <meta:user-defined meta:name="OVERHEIDop.straatnaam">Garst</meta:user-defined>
    <meta:user-defined meta:name="OVERHEIDop.woonplaats">Winschoten</meta:user-defined>
    <meta:user-defined meta:name="DCTERMS.W3CDTF/DCTERMS.available">2021-03-10</meta:user-defined>
    <meta:user-defined meta:name="DCTERMS.W3CDTF/OVERHEIDop.jaargang">2021</meta:user-defined>
    <meta:user-defined meta:name="OVERHEIDop.publicationIssue">72518</meta:user-defined>
    <meta:user-defined meta:name="OVERHEIDop.GmbID/DC.identifier">gmb-2021-72518</meta:user-defined>
    <meta:user-defined meta:name="OVERHEIDop.versieInformatie"/>
  </office:meta>
</office:document-meta>
</file>