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Tindemansstraat 1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februari 2021 een sloopmelding ontvangen voor het verwijderen van asbesthoudende materialen op de locatie Pastoor Tindemansstraat 14 te Grashoek. De melding is geregistreerd onder zaaknummer 189423550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5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552.72 374653.27</meta:user-defined>
    <meta:user-defined meta:name="DC.title">sloopmelding Pastoor Tindemansstraat 14 te Grashoek</meta:user-defined>
    <meta:user-defined meta:name="OVERHEID.PostcodeHuisnummer/OVERHEIDop.postcodeHuisnummer">5985RB 14</meta:user-defined>
    <meta:user-defined meta:name="OVERHEIDop.straatnaam">Pastoor Tindemansstraat</meta:user-defined>
    <meta:user-defined meta:name="OVERHEIDop.woonplaats">Gras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17</meta:user-defined>
    <meta:user-defined meta:name="OVERHEIDop.GmbID/DC.identifier">gmb-2021-72517</meta:user-defined>
    <meta:user-defined meta:name="OVERHEIDop.versieInformatie"/>
  </office:meta>
</office:document-meta>
</file>