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geluidsvoorschriften voor het werken aan de spoorwegovergangen in de wegen Sint Vitusholt en Garst te Winschoten en het ballasten van de spoorboog tussen de twee spoorwegovergangen. Tevens akkoordverklaring voor het stremmen van de beide overwegen in de periode 12 maart 2021, 23.00 uur tot en met 15 maart 2021, 0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luidsvoorschriften voor het werken aan de spoorwegovergangen in de wegen Sint Vitusholt en Garst te Winschoten en het ballasten van de spoorboog tussen de twee spoorwegovergangen. Tevens akkoordverklaring voor het stremmen van de beide overwegen in de periode 12 maart 2021, 23.00 uur tot en met 15 maart 2021, 0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5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Verkeer | Organisatie en beleid</meta:user-defined>
    <dc:language>nl</dc:language>
    <meta:user-defined meta:name="OVERHEID.EPSG28992/DC.spatial">264887.155 573797.555</meta:user-defined>
    <meta:user-defined meta:name="DC.title">Gemeente Oldambt, verleende ontheffing APV (Algemene plaatselijke verordening gemeente Oldambt 2020) en Bijzondere Wetten geluidsvoorschriften voor het werken aan de spoorwegovergangen in de wegen Sint Vitusholt en Garst te Winschoten en het ballasten van de spoorboog tussen de twee spoorwegovergangen. Tevens akkoordverklaring voor het stremmen van de beide overwegen in de periode 12 maart 2021, 23.00 uur tot en met 15 maart 2021, 07.00 uur</meta:user-defined>
    <meta:user-defined meta:name="OVERHEID.PostcodeHuisnummer/OVERHEIDop.postcodeHuisnummer">9673AA 1</meta:user-defined>
    <meta:user-defined meta:name="OVERHEIDop.straatnaam">Garst</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516</meta:user-defined>
    <meta:user-defined meta:name="OVERHEIDop.GmbID/DC.identifier">gmb-2021-72516</meta:user-defined>
    <meta:user-defined meta:name="OVERHEIDop.versieInformatie"/>
  </office:meta>
</office:document-meta>
</file>