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februari 2021, Laarspad 0, Gilze (sectie A 1680)</text:span>
          </text:p>
            <text:p text:style-name="common-al">kappen 2 bomen (21ZK00410)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250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25.626 394694.77</meta:user-defined>
    <meta:user-defined meta:name="DC.title">Ingediende aanvragen voor een omgevingsvergunning</meta:user-defined>
    <meta:user-defined meta:name="OVERHEID.PostcodeHuisnummer/OVERHEIDop.postcodeHuisnummer">5126GR 5</meta:user-defined>
    <meta:user-defined meta:name="OVERHEIDop.straatnaam">Laarspad</meta:user-defined>
    <meta:user-defined meta:name="OVERHEIDop.woonplaats">Gilz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08</meta:user-defined>
    <meta:user-defined meta:name="OVERHEIDop.GmbID/DC.identifier">gmb-2021-72508</meta:user-defined>
    <meta:user-defined meta:name="OVERHEIDop.versieInformatie"/>
  </office:meta>
</office:document-meta>
</file>