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Niezel 26-H 101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zel 26-H 1012GT Amsterdam voor het plaatsen van een inpandige atm, 09-02-2021.</text:p>
            <text:p text:style-name="common-al">Dossiernummer Z2021-C00125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5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inpandige atm</meta:user-defined>
    <dc:language>nl</dc:language>
    <meta:user-defined meta:name="OVERHEID.EPSG28992/DC.spatial">121755.000091209 487549.000461754</meta:user-defined>
    <meta:user-defined meta:name="DC.title">Aanvraag omgevingsvergunning Lange Niezel 26-H 1012GT Amsterdam</meta:user-defined>
    <meta:user-defined meta:name="OVERHEID.PostcodeHuisnummer/OVERHEIDop.postcodeHuisnummer">1012GT 26</meta:user-defined>
    <meta:user-defined meta:name="OVERHEIDop.straatnaam">Lange Niezel</meta:user-defined>
    <meta:user-defined meta:name="OVERHEIDop.woonplaats">Ams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05</meta:user-defined>
    <meta:user-defined meta:name="OVERHEIDop.GmbID/DC.identifier">gmb-2021-72505</meta:user-defined>
    <meta:user-defined meta:name="OVERHEIDop.versieInformatie"/>
  </office:meta>
</office:document-meta>
</file>