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zonnecarportop het Stationspark in Zuidhorn - nabij Hooiweg 9 in Zuidhor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esterkwartier een aanvraag ontvangen voor het aanleggen van een zonnecarportop het Stationspark in Zuidhorn op locatie nabij Hooiweg 9 in Zuidhorn. De aanvraag is geregistreerd onder zaaknummer Z2021007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5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0.34 585091.54</meta:user-defined>
    <meta:user-defined meta:name="DC.title">Kennisgeving ontvangst aanvraag omgevingsvergunning voor het aanleggen van een zonnecarportop het Stationspark in Zuidhorn - nabij Hooiweg 9 in Zuidhorn</meta:user-defined>
    <meta:user-defined meta:name="OVERHEID.PostcodeHuisnummer/OVERHEIDop.postcodeHuisnummer">9801VA 19</meta:user-defined>
    <meta:user-defined meta:name="OVERHEIDop.straatnaam">Atlasstraat</meta:user-defined>
    <meta:user-defined meta:name="OVERHEIDop.woonplaats">Zuidhorn</meta:user-defined>
    <meta:user-defined meta:name="DCTERMS.W3CDTF/DCTERMS.available">2021-03-10</meta:user-defined>
    <meta:user-defined meta:name="DCTERMS.W3CDTF/OVERHEIDop.jaargang">2021</meta:user-defined>
    <meta:user-defined meta:name="OVERHEIDop.publicationIssue">72501</meta:user-defined>
    <meta:user-defined meta:name="OVERHEIDop.GmbID/DC.identifier">gmb-2021-72501</meta:user-defined>
    <meta:user-defined meta:name="OVERHEIDop.versieInformatie"/>
  </office:meta>
</office:document-meta>
</file>