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oerbeilaan 3 (plaatsen dakkapel voorzijde); 722711; 23-11-20; Verlengen beslistermij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vraag waarvan de behandeltermijn met 6 weken is verlengd met kenmerknummer (art. 3.9 Wabo) </text:p>
            <text:p text:style-name="common-al"/>
            <text:p text:style-name="common-al">
            <text:span text:style-name="nadrukvet">Moerbeilaan 3 (plaatsen dakkapel voorzijde); 722711; 23-11-2020; Status: Verlengen Beslistermijn, gemeente Hilversum</text:span>
          </text:p>
            <text:p text:style-name="common-al"/>
            <text:p text:style-name="common-al">Datum verlenging: 7-3-2021</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72480</text:span><text:line-break/><text:date style:data-style-name="dag" text:fixed="true" text:date-value="2021-03-09"/><text:line-break/><text:date style:data-style-name="jaar" text:fixed="true" text:date-value="2021-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2480</text:span><text:date style:data-style-name="nicedate" text:fixed="true" text:date-value="2021-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2480</text:span><text:date style:data-style-name="nicedate" text:fixed="true" text:date-value="2021-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722711</meta:user-defined>
    <meta:user-defined meta:name="DCTERMS.abstract">plaatsen dakkapel voorzijde</meta:user-defined>
    <dc:language>nl</dc:language>
    <meta:user-defined meta:name="OVERHEID.EPSG28992/DC.spatial">140063.587 469124.435</meta:user-defined>
    <meta:user-defined meta:name="DC.title">Moerbeilaan 3 (plaatsen dakkapel voorzijde); 722711; 23-11-20; Verlengen beslistermijn omgevingsvergunning</meta:user-defined>
    <meta:user-defined meta:name="OVERHEID.PostcodeHuisnummer/OVERHEIDop.postcodeHuisnummer">1214LT 3</meta:user-defined>
    <meta:user-defined meta:name="OVERHEIDop.straatnaam">Moerbeilaan</meta:user-defined>
    <meta:user-defined meta:name="OVERHEIDop.woonplaats">Hilversum</meta:user-defined>
    <meta:user-defined meta:name="DCTERMS.W3CDTF/DCTERMS.available">2021-03-09</meta:user-defined>
    <meta:user-defined meta:name="DCTERMS.W3CDTF/OVERHEIDop.jaargang">2021</meta:user-defined>
    <meta:user-defined meta:name="OVERHEIDop.publicationIssue">72480</meta:user-defined>
    <meta:user-defined meta:name="OVERHEIDop.GmbID/DC.identifier">gmb-2021-72480</meta:user-defined>
    <meta:user-defined meta:name="OVERHEIDop.versieInformatie"/>
  </office:meta>
</office:document-meta>
</file>