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de Uitvoeringsvoorschriften BAG Boxtel</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b e s l u i t :</text:p>
            <text:p text:style-name="al"/>
            <text:p text:style-name="al">vast te stellen het “Besluit tot eerste wijziging van de Uitvoeringsvoorschriften BAG Box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komt te luiden:</text:p>
            <text:p text:style-name="al">De wijze van toekenning van de nummers gebeurt in de woonplaatsen Boxtel, Esch en Liempde overeenkomstig systeem A uit de Nederlandse norm NEN 1773, uitgave 1983.</text:p>
          </text:section>
          <text:section text:name="artikel_id1-3-2-2-2" text:style-name="artikel">
            <text:p text:style-name="artikel_kop_titel"><text:span text:style-name="artikel_kop_label">Artikel</text:span> <text:span text:style-name="artikel_kop_nr">II</text:span> </text:p>
            <text:p text:style-name="al">In de toelichting komen de tweede en derde alinea onder artikel 1 te luiden:</text:p>
            <text:p text:style-name="al">In de binnen Boxtel gelegen woonplaatsen Boxtel, Esch en Liempde wordt – van oudsher – genummerd volgens systeem A. De hoofdregel van systeem A is dat de nummers oplopen, gerekend vanuit het centrum (of een centraal punt) van de gemeente. De norm bevat detailregels voor situaties waarin de hoofdregels niet onverkort toepasbaar zijn, alsmede nadere regels over etagewoningen en dergelijke. Tevens zijn toelichtende tekeningen opgenomen.</text:p>
            <text:p text:style-name="al">In Boxtel is het centrale punt van waaruit genummerd wordt de Zwaanse brug, in Esch is het centrale punt het Marktplein en in Liempde het Raadhuisplei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 1. </text:number>
                <text:p text:style-name="al">Dit besluit treedt in werking de dag nadat het is bekendgemaakt en werkt terug tot en met 1 januari 2021.</text:p>
              </text:list-item>
              <text:list-item text:style-override="id1-3-2-2-3-3">
                <text:number> 2. </text:number>
                <text:p text:style-name="al">Dit besluit wordt aangehaald als: Besluit tot eerste wijziging van de Uitvoeringsvoorschriften BAG Boxtel.</text:p>
              </text:list-item>
            </text:list>
            <text:p text:style-name="al"/>
            <text:p text:style-name="al"/>
          </text:section>
        </text:section>
        <text:section text:name="regeling-sluiting_id1-3-2-3" text:style-name="regeling-sluiting">
          <text:section text:name="ondertekening_id1-3-2-3-1">
            <text:p><text:span text:style-name="functie">Aldus vastgesteld in zijn vergadering van 5 januari 2021.</text:span></text:p>
          </text:section>
          <text:section text:name="ondertekening_id1-3-2-3-2">
            <text:p><text:span text:style-name="functie"/></text:p>
            <text:p><text:span text:style-name="functie">Het college van burgemeester en wethouders van de gemeente Boxt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A. Kraal</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 R.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24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Huisvesting | Organisatie en beleid</meta:user-defined>
    <meta:user-defined meta:name="DC.source">Onbekend</meta:user-defined>
    <meta:user-defined meta:name="OVERHEIDop.referentienummer">Onbekend</meta:user-defined>
    <meta:user-defined meta:name="DCTERMS.alternative">Uitvoeringsvoorschriften BAG Boxtel</meta:user-defined>
    <dc:language>nl</dc:language>
    <meta:user-defined meta:name="OVERHEID.Gemeente/DC.spatial">Boxtel</meta:user-defined>
    <meta:user-defined meta:name="DC.title">Uitvoeringsvoorschriftenbasisregistraties adressen en gebouwen Boxtel</meta:user-defined>
    <meta:user-defined meta:name="DCTERMS.W3CDTF/DCTERMS.available">2021-01-08</meta:user-defined>
    <meta:user-defined meta:name="DCTERMS.W3CDTF/OVERHEIDop.jaargang">2021</meta:user-defined>
    <meta:user-defined meta:name="OVERHEIDop.publicationIssue">7248</meta:user-defined>
    <meta:user-defined meta:name="OVERHEIDop.betreftRegeling">CVDR488809_2</meta:user-defined>
    <meta:user-defined meta:name="xs:date/OVERHEIDop.startdatum">2021-01-09</meta:user-defined>
    <meta:user-defined meta:name="OVERHEIDop.GmbID/DC.identifier">gmb-2021-7248</meta:user-defined>
    <meta:user-defined meta:name="OVERHEIDop.versieInformatie"/>
  </office:meta>
</office:document-meta>
</file>