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idoornsingel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Meidoornsingel 113, 3053BN, het kappen van een boom in verband met de nieuwbouw van een woonzorgcomplex (datum besluit 26-02-2021, zelfde dag verzonden, dossiernummer OMV.20.12.0027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247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7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7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59.973 441538.15</meta:user-defined>
    <meta:user-defined meta:name="DC.title">Verleende omgevingsvergunning Meidoornsingel 113</meta:user-defined>
    <meta:user-defined meta:name="OVERHEID.PostcodeHuisnummer/OVERHEIDop.postcodeHuisnummer">3053BN 115</meta:user-defined>
    <meta:user-defined meta:name="OVERHEIDop.straatnaam">Meidoornsingel</meta:user-defined>
    <meta:user-defined meta:name="OVERHEIDop.woonplaats">Rotterdam</meta:user-defined>
    <meta:user-defined meta:name="DCTERMS.W3CDTF/DCTERMS.available">2021-03-09</meta:user-defined>
    <meta:user-defined meta:name="DCTERMS.W3CDTF/OVERHEIDop.jaargang">2021</meta:user-defined>
    <meta:user-defined meta:name="OVERHEIDop.externeBijlage">Meidoorsingel|exb-2021-14049</meta:user-defined>
    <meta:user-defined meta:name="OVERHEIDop.publicationIssue">72477</meta:user-defined>
    <meta:user-defined meta:name="OVERHEIDop.GmbID/DC.identifier">gmb-2021-72477</meta:user-defined>
    <meta:user-defined meta:name="OVERHEIDop.versieInformatie"/>
  </office:meta>
</office:document-meta>
</file>