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bij Dirk Smeetslaan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nabij Dirk Smeetslaan 62, 3076PG, het kappen van drie bomen ten behoeve van de bouw van een brug en verkeersaansluiting op de Smeetslandsedijk (datum besluit 24-02-2021, verzonden op 25-02-2021, dossiernummer OMV.20.12.00119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2476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7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7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137.49 432716.52</meta:user-defined>
    <meta:user-defined meta:name="DC.title">Verleende omgevingsvergunning nabij Dirk Smeetslaan 62</meta:user-defined>
    <meta:user-defined meta:name="OVERHEID.PostcodeHuisnummer/OVERHEIDop.postcodeHuisnummer">3076PG 62</meta:user-defined>
    <meta:user-defined meta:name="OVERHEIDop.straatnaam">Dirk Smeetslaan</meta:user-defined>
    <meta:user-defined meta:name="OVERHEIDop.woonplaats">Rotterdam</meta:user-defined>
    <meta:user-defined meta:name="DCTERMS.W3CDTF/DCTERMS.available">2021-03-09</meta:user-defined>
    <meta:user-defined meta:name="DCTERMS.W3CDTF/OVERHEIDop.jaargang">2021</meta:user-defined>
    <meta:user-defined meta:name="OVERHEIDop.externeBijlage">nabij dirk smeetslaan 62|exb-2021-14048</meta:user-defined>
    <meta:user-defined meta:name="OVERHEIDop.publicationIssue">72476</meta:user-defined>
    <meta:user-defined meta:name="OVERHEIDop.GmbID/DC.identifier">gmb-2021-72476</meta:user-defined>
    <meta:user-defined meta:name="OVERHEIDop.versieInformatie"/>
  </office:meta>
</office:document-meta>
</file>