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Oude Leede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783229</text:p>
            <text:p text:style-name="common-al">Locatie: Pijnacker, Oude Leedeweg 94</text:p>
            <text:p text:style-name="common-al">Postcode: 2641 SH</text:p>
            <text:p text:style-name="common-al">Datum besluit: 18-2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47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7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7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74 </meta:user-defined>
    <meta:user-defined meta:name="DCTERMS.abstract">verwijderen asbest</meta:user-defined>
    <dc:language>nl</dc:language>
    <meta:user-defined meta:name="OVERHEID.EPSG28992/DC.spatial">88156.7385378406 444472.862850469</meta:user-defined>
    <meta:user-defined meta:name="DC.title">Geaccepteerde sloopmelding ter kennisgeving : Pijnacker, Oude Leedeweg 94</meta:user-defined>
    <meta:user-defined meta:name="OVERHEID.PostcodeHuisnummer/OVERHEIDop.postcodeHuisnummer">2641SH 94</meta:user-defined>
    <meta:user-defined meta:name="OVERHEIDop.straatnaam">Oude Leedeweg</meta:user-defined>
    <meta:user-defined meta:name="OVERHEIDop.woonplaats">Pijnack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470</meta:user-defined>
    <meta:user-defined meta:name="OVERHEIDop.GmbID/DC.identifier">gmb-2021-72470</meta:user-defined>
    <meta:user-defined meta:name="OVERHEIDop.versieInformatie"/>
  </office:meta>
</office:document-meta>
</file>