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wijzigen van een winkelpand naar 2 appartementen aan het Bachplein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Bachplein 15</text:p>
                <text:p text:style-name="al"> Omschrijving : wijzigen van een winkelpand naar 2 appartementen </text:p>
                <text:p text:style-name="al">Zaaknummer : Z/2021/350596 </text:p>
                <text:p text:style-name="al">Datum besluit : 4 maart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6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43375</meta:user-defined>
    <dc:language>nl</dc:language>
    <meta:user-defined meta:name="OVERHEID.EPSG28992/DC.spatial">106439.999 503242.889</meta:user-defined>
    <meta:user-defined meta:name="DC.title">Verlengen beslistermijn aanvraag omgevingsvergunning, wijzigen van een winkelpand naar 2 appartementen aan het Bachplein 15, te Heemskerk.</meta:user-defined>
    <meta:user-defined meta:name="OVERHEID.PostcodeHuisnummer/OVERHEIDop.postcodeHuisnummer">1962CE 15</meta:user-defined>
    <meta:user-defined meta:name="OVERHEIDop.straatnaam">Bachplein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61</meta:user-defined>
    <meta:user-defined meta:name="OVERHEIDop.GmbID/DC.identifier">gmb-2021-72461</meta:user-defined>
    <meta:user-defined meta:name="OVERHEIDop.versieInformatie"/>
  </office:meta>
</office:document-meta>
</file>