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besluit mandaat, volmacht en machtiging gemeente Bergeijk 2020 - Mandaatbesluit uitvoering wet BGT SSC de Ke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ijk en</text:p>
            <text:p text:style-name="al">de burgemeester en de secretaris van de gemeente Bergeijk,</text:p>
            <text:p text:style-name="al">ieder voor zover het hun bevoegdheden betreft,</text:p>
            <text:p text:style-name="al">besluiten:</text:p>
            <text:p text:style-name="al">vast te stellen het navolgende:</text:p>
            <text:p text:style-name="al">
            <text:span text:style-name="nadrukvet">Besluit tot wijziging besluit mandaat, volmacht en machtiging gemeente Bergeijk 2020 - Mandaatbesluit uitvoering wet BGT SSC de Ke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besluit </text:span>
            </text:p>
            <text:p text:style-name="al">Het besluit mandaat, volmacht en machtiging gemeente Bergeijk 2020 wordt als volgt gewijzigd: </text:p>
            <text:p text:style-name="al">
            <text:span text:style-name="nadrukvet">Bijlage </text:span>
            <text:span text:style-name="nadrukvet">5</text:span>
            <text:span text:style-name="nadrukvet"> Aangelegenheden betreffende mandatering aan externen ingevolge artikel 7</text:span>
          </text:p>
            <text:p text:style-name="al">Toevoegen van:</text:p>
            <text:p text:style-name="al">
            <text:span text:style-name="nadrukcur">SSC de Kempen</text:span>
          </text:p>
            <text:p text:style-name="al">Uitvoering van de wet BGT, artikelen 11 t/m 14 en 27 t/m 3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eze wijziging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Citeertitel</text:p>
            <text:p text:style-name="al">Deze wijziging wordt aangehaald als 1e wijziging besluit mandaat, volmacht en machtiging gemeente Bergeijk 202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Bergeijk, de burgemeester en de secretaris van de gemeente Bergeijk op 10 november 2020.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  <text:p><text:span text:style-name="deze">De burgemeester van Bergeijk,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  <text:p><text:span text:style-name="deze">De secretaris van Bergeijk,</text:span></text:p>
            <text:p><text:span text:style-name="ondertekening_naam">
            <text:span text:style-name="achternaam">H.A.J. Loos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24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meta:user-defined meta:name="DC.source">artikel 160, eerste lid, van de Gemeentewet]|[1.0:c:BWBR0005416&amp;artikel=160&amp;lid=1&amp;g=2020-01-01</meta:user-defined>
    <meta:user-defined meta:name="DC.source">artikel 171, tweede lid, van de Gemeentewet]|[1.0:c:BWBR0005416&amp;artikel=171&amp;lid=2&amp;g=2020-01-01</meta:user-defined>
    <meta:user-defined meta:name="DCTERMS.alternative">1e wijziging besluit mandaat, volmacht en machtiging gemeente Bergeijk 2020</meta:user-defined>
    <dc:language>nl</dc:language>
    <meta:user-defined meta:name="OVERHEID.Gemeente/DC.spatial">Bergeijk</meta:user-defined>
    <meta:user-defined meta:name="DC.title">Besluit mandaat, volmacht en machtiging gemeente Bergeijk 2020</meta:user-defined>
    <meta:user-defined meta:name="DCTERMS.W3CDTF/DCTERMS.available">2021-01-08</meta:user-defined>
    <meta:user-defined meta:name="DCTERMS.W3CDTF/OVERHEIDop.jaargang">2021</meta:user-defined>
    <meta:user-defined meta:name="OVERHEIDop.publicationIssue">7246</meta:user-defined>
    <meta:user-defined meta:name="OVERHEIDop.betreftRegeling">CVDR643389_2</meta:user-defined>
    <meta:user-defined meta:name="OVERHEIDop.GmbID/DC.identifier">gmb-2021-7246</meta:user-defined>
    <meta:user-defined meta:name="xs:date/OVERHEIDop.startdatum">2021-01-09</meta:user-defined>
    <meta:user-defined meta:name="OVERHEIDop.versieInformatie"/>
  </office:meta>
</office:document-meta>
</file>