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uitbouw aan de zijgevel aan Walraven van Hall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Walraven van Hallstraat 1 </text:p>
                <text:p text:style-name="al">Omschrijving : realiseren van een uitbouw aan de zijgevel</text:p>
                <text:p text:style-name="al"> Zaaknummer : Z/2021/350649 </text:p>
                <text:p text:style-name="al">Datum besluit : 5 maart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5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649</meta:user-defined>
    <dc:language>nl</dc:language>
    <meta:user-defined meta:name="OVERHEID.EPSG28992/DC.spatial">106444.711 502280.654</meta:user-defined>
    <meta:user-defined meta:name="DC.title">Verlengen beslistermijn aanvraag omgevingsvergunning, realiseren van een uitbouw aan de zijgevel aan Walraven van Hallstraat 1, te Heemskerk.</meta:user-defined>
    <meta:user-defined meta:name="OVERHEID.PostcodeHuisnummer/OVERHEIDop.postcodeHuisnummer">1964BZ 1</meta:user-defined>
    <meta:user-defined meta:name="OVERHEIDop.straatnaam">Walraven van Hall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57</meta:user-defined>
    <meta:user-defined meta:name="OVERHEIDop.GmbID/DC.identifier">gmb-2021-72457</meta:user-defined>
    <meta:user-defined meta:name="OVERHEIDop.versieInformatie"/>
  </office:meta>
</office:document-meta>
</file>