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fafscheiding aan de Gerrit van Assendelftstr 5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 52 </text:p>
                <text:p text:style-name="al">Zaaknummer : Z/2021/355382 </text:p>
                <text:p text:style-name="al">Omschrijving : plaatsen van een erfafscheiding </text:p>
                <text:p text:style-name="al">Ontvangstdatum: 4 maart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45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5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5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382</meta:user-defined>
    <dc:language>nl</dc:language>
    <meta:user-defined meta:name="OVERHEID.EPSG28992/DC.spatial">106794.749 502309.621</meta:user-defined>
    <meta:user-defined meta:name="DC.title">Aanvraag omgevingsvergunning, plaatsen van een erfafscheiding aan de Gerrit van Assendelftstr 52, te Heemskerk.</meta:user-defined>
    <meta:user-defined meta:name="OVERHEID.PostcodeHuisnummer/OVERHEIDop.postcodeHuisnummer">1964NL 52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2455</meta:user-defined>
    <meta:user-defined meta:name="OVERHEIDop.GmbID/DC.identifier">gmb-2021-72455</meta:user-defined>
    <meta:user-defined meta:name="OVERHEIDop.versieInformatie"/>
  </office:meta>
</office:document-meta>
</file>