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voorzijde van de woning aan de Hobbemastraat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bbemastraat 62 </text:p>
                <text:p text:style-name="al">Zaaknummer : Z/2021/355429 </text:p>
                <text:p text:style-name="al">Omschrijving : plaatsen van een erker aan de voorzijde van de woning</text:p>
                <text:p text:style-name="al"> Ontvangstdatum: 5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5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429</meta:user-defined>
    <dc:language>nl</dc:language>
    <meta:user-defined meta:name="OVERHEID.EPSG28992/DC.spatial">106040.5 502308.02</meta:user-defined>
    <meta:user-defined meta:name="DC.title">Aanvraag omgevingsvergunning, plaatsen van een erker aan de voorzijde van de woning aan de Hobbemastraat 62, te Heemskerk.</meta:user-defined>
    <meta:user-defined meta:name="OVERHEID.PostcodeHuisnummer/OVERHEIDop.postcodeHuisnummer">1964RJ 62</meta:user-defined>
    <meta:user-defined meta:name="OVERHEIDop.straatnaam">Hobbemastraat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53</meta:user-defined>
    <meta:user-defined meta:name="OVERHEIDop.GmbID/DC.identifier">gmb-2021-72453</meta:user-defined>
    <meta:user-defined meta:name="OVERHEIDop.versieInformatie"/>
  </office:meta>
</office:document-meta>
</file>