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96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ersingel 96, 3015LC, kappen van een afgekeurde boom (Acer saccharinum) volgens boomveiligheidscontrole Centrum. Locatie: t.h.v. Westersingel 3. Het aanvraagformulier en situatietekening(en) zijn als bijlage toegevoegd aan de publicatie (aanvraagdatum 03-03-2021, dossiernummer OMV.21.03.0008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45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5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5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02.63 437309.32</meta:user-defined>
    <meta:user-defined meta:name="DC.title">Aangevraagde omgevingsvergunning Westersingel 96 (kappen)</meta:user-defined>
    <meta:user-defined meta:name="OVERHEID.PostcodeHuisnummer/OVERHEIDop.postcodeHuisnummer">3014GM 3</meta:user-defined>
    <meta:user-defined meta:name="OVERHEIDop.straatnaam">Westersingel</meta:user-defined>
    <meta:user-defined meta:name="OVERHEIDop.woonplaats">Rotterdam</meta:user-defined>
    <meta:user-defined meta:name="DCTERMS.W3CDTF/DCTERMS.available">2021-03-09</meta:user-defined>
    <meta:user-defined meta:name="DCTERMS.W3CDTF/OVERHEIDop.jaargang">2021</meta:user-defined>
    <meta:user-defined meta:name="OVERHEIDop.externeBijlage">Westersingel 96 OMV.21.03.00087 |exb-2021-14039</meta:user-defined>
    <meta:user-defined meta:name="OVERHEIDop.externeBijlage">Westersingel 96 - 21.03.00087 - tekening|exb-2021-14040</meta:user-defined>
    <meta:user-defined meta:name="OVERHEIDop.publicationIssue">72451</meta:user-defined>
    <meta:user-defined meta:name="OVERHEIDop.GmbID/DC.identifier">gmb-2021-72451</meta:user-defined>
    <meta:user-defined meta:name="OVERHEIDop.versieInformatie"/>
  </office:meta>
</office:document-meta>
</file>