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huisvesting ivm interne verbouwing tandartspraktijk aan de Jan Ligthartstraat 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69 </text:p>
                <text:p text:style-name="al">Zaaknummer : Z/2021/354960 </text:p>
                <text:p text:style-name="al">Omschrijving : plaatsen van een tijdelijke huisvesting ivm interne verbouwing tandartspraktijk </text:p>
                <text:p text:style-name="al">Ontvangstdatum: 2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4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4960</meta:user-defined>
    <dc:language>nl</dc:language>
    <meta:user-defined meta:name="OVERHEID.EPSG28992/DC.spatial">106069.328 502112.994</meta:user-defined>
    <meta:user-defined meta:name="DC.title">Aanvraag omgevingsvergunning, plaatsen van een tijdelijke huisvesting ivm interne verbouwing tandartspraktijk aan de Jan Ligthartstraat 69, te Heemskerk.</meta:user-defined>
    <meta:user-defined meta:name="OVERHEID.PostcodeHuisnummer/OVERHEIDop.postcodeHuisnummer">1964HA 69</meta:user-defined>
    <meta:user-defined meta:name="OVERHEIDop.straatnaam">Jan Ligthartstraat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49</meta:user-defined>
    <meta:user-defined meta:name="OVERHEIDop.GmbID/DC.identifier">gmb-2021-72449</meta:user-defined>
    <meta:user-defined meta:name="OVERHEIDop.versieInformatie"/>
  </office:meta>
</office:document-meta>
</file>