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woning en het wijzigen van de gevel aan de Gerrit van Assendelftstr 3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3 A</text:p>
                <text:p text:style-name="al"> Zaaknummer : Z/2021/354683 </text:p>
                <text:p text:style-name="al">Omschrijving : vergroten van de woning en het wijzigen van de gevel </text:p>
                <text:p text:style-name="al">Ontvangstdatum: 1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683</meta:user-defined>
    <dc:language>nl</dc:language>
    <meta:user-defined meta:name="OVERHEID.EPSG28992/DC.spatial">106532.645 502742.811</meta:user-defined>
    <meta:user-defined meta:name="DC.title">Aanvraag omgevingsvergunning, vergroten van de woning en het wijzigen van de gevel aan de Gerrit van Assendelftstr 3 A, te Heemskerk.</meta:user-defined>
    <meta:user-defined meta:name="OVERHEID.PostcodeHuisnummer/OVERHEIDop.postcodeHuisnummer">1961NH 3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7</meta:user-defined>
    <meta:user-defined meta:name="OVERHEIDop.GmbID/DC.identifier">gmb-2021-72447</meta:user-defined>
    <meta:user-defined meta:name="OVERHEIDop.versieInformatie"/>
  </office:meta>
</office:document-meta>
</file>