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aan de Schumann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umannstraat 8 </text:p>
                <text:p text:style-name="al">Zaaknummer : Z/2021/354624 </text:p>
                <text:p text:style-name="al">Omschrijving : kappen van een boom </text:p>
                <text:p text:style-name="al">Ontvangstdatum: 28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21/354624</meta:user-defined>
    <dc:language>nl</dc:language>
    <meta:user-defined meta:name="OVERHEID.EPSG28992/DC.spatial">106678.505 503192.914</meta:user-defined>
    <meta:user-defined meta:name="DC.title">Aanvraag omgevingsvergunning, kappen van een boom aan de Schumannstraat 8, te Heemskerk.</meta:user-defined>
    <meta:user-defined meta:name="OVERHEID.PostcodeHuisnummer/OVERHEIDop.postcodeHuisnummer">1962ET 8</meta:user-defined>
    <meta:user-defined meta:name="OVERHEIDop.straatnaam">Schumann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6</meta:user-defined>
    <meta:user-defined meta:name="OVERHEIDop.GmbID/DC.identifier">gmb-2021-72446</meta:user-defined>
    <meta:user-defined meta:name="OVERHEIDop.versieInformatie"/>
  </office:meta>
</office:document-meta>
</file>