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e beschoeiing aan de Krochtweg 6 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rochtweg 6 A </text:p>
                <text:p text:style-name="al">Zaaknummer : Z/2021/353973 </text:p>
                <text:p text:style-name="al">Omschrijving : vervangen van de beschoeiing </text:p>
                <text:p text:style-name="al">Ontvangstdatum: 22 februari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244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4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4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op.referentienummer">Z/2021/353973</meta:user-defined>
    <dc:language>nl</dc:language>
    <meta:user-defined meta:name="OVERHEID.EPSG28992/DC.spatial">104609.359 501901.422</meta:user-defined>
    <meta:user-defined meta:name="DC.title">Aanvraag omgevingsvergunning, vervangen van de beschoeiing aan de Krochtweg 6 A, te Heemskerk.</meta:user-defined>
    <meta:user-defined meta:name="OVERHEID.PostcodeHuisnummer/OVERHEIDop.postcodeHuisnummer">1969MB 6</meta:user-defined>
    <meta:user-defined meta:name="OVERHEIDop.straatnaam">Krochtweg</meta:user-defined>
    <meta:user-defined meta:name="OVERHEIDop.woonplaats">Heemsker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2444</meta:user-defined>
    <meta:user-defined meta:name="OVERHEIDop.GmbID/DC.identifier">gmb-2021-72444</meta:user-defined>
    <meta:user-defined meta:name="OVERHEIDop.versieInformatie"/>
  </office:meta>
</office:document-meta>
</file>