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overkapping aan de van Coevenhoven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38 </text:p>
                <text:p text:style-name="al">Zaaknummer : Z/2021/354554 </text:p>
                <text:p text:style-name="al">Omschrijving : plaatsen van een terrasoverkapping</text:p>
                <text:p text:style-name="al"> Ontvangstdatum: 27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554</meta:user-defined>
    <dc:language>nl</dc:language>
    <meta:user-defined meta:name="OVERHEID.EPSG28992/DC.spatial">106202.397 502843.811</meta:user-defined>
    <meta:user-defined meta:name="DC.title">Aanvraag omgevingsvergunning, plaatsen van een terrasoverkapping aan de van Coevenhovenstraat 38, te Heemskerk.</meta:user-defined>
    <meta:user-defined meta:name="OVERHEID.PostcodeHuisnummer/OVERHEIDop.postcodeHuisnummer">1961NX 38</meta:user-defined>
    <meta:user-defined meta:name="OVERHEIDop.straatnaam">van Coevenhoven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3</meta:user-defined>
    <meta:user-defined meta:name="OVERHEIDop.GmbID/DC.identifier">gmb-2021-72443</meta:user-defined>
    <meta:user-defined meta:name="OVERHEIDop.versieInformatie"/>
  </office:meta>
</office:document-meta>
</file>