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 aan de Oosterstreng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3 </text:p>
                <text:p text:style-name="al">Zaaknummer : Z/2021/355073 </text:p>
                <text:p text:style-name="al">Omschrijving : plaatsen van een schutting</text:p>
                <text:p text:style-name="al"> Ontvangstdatum: 3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4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073</meta:user-defined>
    <dc:language>nl</dc:language>
    <meta:user-defined meta:name="OVERHEID.EPSG28992/DC.spatial">105626.623 502713.472</meta:user-defined>
    <meta:user-defined meta:name="DC.title">Aanvraag omgevingsvergunning, plaatsen van een schutting aan de Oosterstreng 3, te Heemskerk.</meta:user-defined>
    <meta:user-defined meta:name="OVERHEID.PostcodeHuisnummer/OVERHEIDop.postcodeHuisnummer">1964KA 3</meta:user-defined>
    <meta:user-defined meta:name="OVERHEIDop.straatnaam">Oosterstreng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41</meta:user-defined>
    <meta:user-defined meta:name="OVERHEIDop.GmbID/DC.identifier">gmb-2021-72441</meta:user-defined>
    <meta:user-defined meta:name="OVERHEIDop.versieInformatie"/>
  </office:meta>
</office:document-meta>
</file>