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nege 1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1 een besluit genomen op de aanvraag met zaaknummer HOV-21-0211 voor het uitbreiden van het bedrijfsgebouw (compressorruimte en silo opslag) op locatie Manege 1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24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820.82 435251.23</meta:user-defined>
    <meta:user-defined meta:name="DC.title">Kennisgeving besluit op aanvraag omgevingsvergunning Manege 15 te Elst</meta:user-defined>
    <meta:user-defined meta:name="OVERHEID.PostcodeHuisnummer/OVERHEIDop.postcodeHuisnummer">6662WC 15</meta:user-defined>
    <meta:user-defined meta:name="OVERHEIDop.straatnaam">Manege</meta:user-defined>
    <meta:user-defined meta:name="OVERHEIDop.woonplaats">El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2426</meta:user-defined>
    <meta:user-defined meta:name="OVERHEIDop.GmbID/DC.identifier">gmb-2021-72426</meta:user-defined>
    <meta:user-defined meta:name="OVERHEIDop.versieInformatie"/>
  </office:meta>
</office:document-meta>
</file>