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mmensestraat 13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1 een besluit genomen op de aanvraag met zaaknummer HOV-21-0187 voor het plaatsen van een mantelzorgwoning op locatie Hemmensestraat 13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242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69 439734</meta:user-defined>
    <meta:user-defined meta:name="DC.title">Kennisgeving besluit op aanvraag omgevingsvergunning Hemmensestraat 13 te Randwijk</meta:user-defined>
    <meta:user-defined meta:name="OVERHEID.PostcodeHuisnummer/OVERHEIDop.postcodeHuisnummer">6668LB 13</meta:user-defined>
    <meta:user-defined meta:name="OVERHEIDop.straatnaam">Hemmensestraat</meta:user-defined>
    <meta:user-defined meta:name="OVERHEIDop.woonplaats">Randw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2425</meta:user-defined>
    <meta:user-defined meta:name="OVERHEIDop.GmbID/DC.identifier">gmb-2021-72425</meta:user-defined>
    <meta:user-defined meta:name="OVERHEIDop.versieInformatie"/>
  </office:meta>
</office:document-meta>
</file>