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3 (bouwen 7 woningen); 733189; 2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chterom 153 (bouwen 7 woningen); 733189; 23-12-2020; Status: Verlengen Beslistermijn, gemeente Hilversum</text:span>
          </text:p>
            <text:p text:style-name="common-al"/>
            <text:p text:style-name="common-al">Datum verlenging: 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4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89</meta:user-defined>
    <meta:user-defined meta:name="DCTERMS.abstract">bouwen 7 woningen</meta:user-defined>
    <dc:language>nl</dc:language>
    <meta:user-defined meta:name="OVERHEID.EPSG28992/DC.spatial">140936.214 470480.796</meta:user-defined>
    <meta:user-defined meta:name="DC.title">Achterom 153 (bouwen 7 woningen); 733189; 23-12-20; Verlengen beslistermijn omgevingsvergunning</meta:user-defined>
    <meta:user-defined meta:name="OVERHEID.PostcodeHuisnummer/OVERHEIDop.postcodeHuisnummer">1211NZ 153</meta:user-defined>
    <meta:user-defined meta:name="OVERHEIDop.straatnaam">Achterom</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424</meta:user-defined>
    <meta:user-defined meta:name="OVERHEIDop.GmbID/DC.identifier">gmb-2021-72424</meta:user-defined>
    <meta:user-defined meta:name="OVERHEIDop.versieInformatie"/>
  </office:meta>
</office:document-meta>
</file>