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enkelhof 1, Sectie N Perceelnummer 4440,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1 besloten om de beslistermijn voor de aanvraag met zaaknummer 2020-02500 voor een omgevingsvergunning op locatie Schenkelhof 1, Sectie N Perceelnummer 4440,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242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443.68 417178.25</meta:user-defined>
    <meta:user-defined meta:name="DC.title">Kennisgeving verlenging beslistermijn omgevingsvergunning Schenkelhof 1, Sectie N Perceelnummer 4440, in Strijen</meta:user-defined>
    <meta:user-defined meta:name="OVERHEID.PostcodeHuisnummer/OVERHEIDop.postcodeHuisnummer">3291JC 3</meta:user-defined>
    <meta:user-defined meta:name="OVERHEIDop.straatnaam">Schenkelhof</meta:user-defined>
    <meta:user-defined meta:name="OVERHEIDop.woonplaats">Strij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422</meta:user-defined>
    <meta:user-defined meta:name="OVERHEIDop.GmbID/DC.identifier">gmb-2021-72422</meta:user-defined>
    <meta:user-defined meta:name="OVERHEIDop.versieInformatie"/>
  </office:meta>
</office:document-meta>
</file>