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gedeeltelijke sloop en verbouw woning Oosterwijtwerderweg 15 te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4 maart 2021 een omgevingsvergunning verleend voor het gedeeltelijke sloop en verbouw van de woning aan de Oosterwijtwerderweg 15, 9913 TB te Een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last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40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8394.487 595361.332</meta:user-defined>
    <meta:user-defined meta:name="DC.title">Verleende omgevingsvergunning reguliere procedure, gedeeltelijke sloop en verbouw woning Oosterwijtwerderweg 15 te Eenum</meta:user-defined>
    <meta:user-defined meta:name="OVERHEID.PostcodeHuisnummer/OVERHEIDop.postcodeHuisnummer">9913TB 15</meta:user-defined>
    <meta:user-defined meta:name="OVERHEIDop.straatnaam">Oosterwijtwerderweg</meta:user-defined>
    <meta:user-defined meta:name="OVERHEIDop.woonplaats">Een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406</meta:user-defined>
    <meta:user-defined meta:name="OVERHEIDop.GmbID/DC.identifier">gmb-2021-72406</meta:user-defined>
    <meta:user-defined meta:name="OVERHEIDop.versieInformatie"/>
  </office:meta>
</office:document-meta>
</file>