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kappen 2 bomen (slechte conditie) Grote Belt achter huisnummer 36 te Delf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op 4 maart 2021 een omgevingsvergunning verleend voor het kappen van 2 bomen (slechte conditie) aan de Grote Belt achter huisnummer 36, 9933 GG te Delfzijl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40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0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0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56591 595954</meta:user-defined>
    <meta:user-defined meta:name="DC.title">Verleende omgevingsvergunning reguliere procedure, kappen 2 bomen (slechte conditie) Grote Belt achter huisnummer 36 te Delfzijl</meta:user-defined>
    <meta:user-defined meta:name="OVERHEID.PostcodeHuisnummer/OVERHEIDop.postcodeHuisnummer">9933GG 36</meta:user-defined>
    <meta:user-defined meta:name="OVERHEIDop.straatnaam">Grote Belt</meta:user-defined>
    <meta:user-defined meta:name="OVERHEIDop.woonplaats">Delfzij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405</meta:user-defined>
    <meta:user-defined meta:name="OVERHEIDop.GmbID/DC.identifier">gmb-2021-72405</meta:user-defined>
    <meta:user-defined meta:name="OVERHEIDop.versieInformatie"/>
  </office:meta>
</office:document-meta>
</file>