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herstellen steilkant wierde Wirdum nabij Kerkeweg 38 te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4 maart 2021 een omgevingsvergunning verleend voor het herstellen van de steilkant van de wierde Wirdum nabij Kerkeweg 38, 9917 PG te Wirdu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240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0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0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Cultuur en recreatie | Organisatie en beleid</meta:user-defined>
    <dc:language>nl</dc:language>
    <meta:user-defined meta:name="OVERHEID.EPSG28992/DC.spatial">248151.618 593804.976</meta:user-defined>
    <meta:user-defined meta:name="DC.title">Verleende omgevingsvergunning reguliere procedure, herstellen steilkant wierde Wirdum nabij Kerkeweg 38 te Wirdum</meta:user-defined>
    <meta:user-defined meta:name="OVERHEID.PostcodeHuisnummer/OVERHEIDop.postcodeHuisnummer">9917PL 1</meta:user-defined>
    <meta:user-defined meta:name="OVERHEIDop.straatnaam">Pruimlaan</meta:user-defined>
    <meta:user-defined meta:name="OVERHEIDop.woonplaats">Wirdu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403</meta:user-defined>
    <meta:user-defined meta:name="OVERHEIDop.GmbID/DC.identifier">gmb-2021-72403</meta:user-defined>
    <meta:user-defined meta:name="OVERHEIDop.versieInformatie"/>
  </office:meta>
</office:document-meta>
</file>