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2 bomen (slechte conditie) Botterlaan 1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maart 2021 een omgevingsvergunning verleend voor het kappen van 2 bomen (slechte conditie) aan de Botterlaan 1A, 9934 EW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4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6655 594757</meta:user-defined>
    <meta:user-defined meta:name="DC.title">Verleende omgevingsvergunning reguliere procedure, kappen 2 bomen (slechte conditie) Botterlaan 1A te Delfzijl</meta:user-defined>
    <meta:user-defined meta:name="OVERHEID.PostcodeHuisnummer/OVERHEIDop.postcodeHuisnummer">9934EW 1</meta:user-defined>
    <meta:user-defined meta:name="OVERHEIDop.straatnaam">Botterlaan</meta:user-defined>
    <meta:user-defined meta:name="OVERHEIDop.woonplaats">Delfzij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00</meta:user-defined>
    <meta:user-defined meta:name="OVERHEIDop.GmbID/DC.identifier">gmb-2021-72400</meta:user-defined>
    <meta:user-defined meta:name="OVERHEIDop.versieInformatie"/>
  </office:meta>
</office:document-meta>
</file>