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boom Delfstraat tegenover huisnummer 9 te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3 maart 2021 een omgevingsvergunning verleend voor het kappen van een boom aan de Delfstraat tegenover huisnummer 9, 9919 BE te Lopper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45634.678 594509.964</meta:user-defined>
    <meta:user-defined meta:name="DC.title">Verleende omgevingsvergunning reguliere procedure, kappen boom Delfstraat tegenover huisnummer 9 te Loppersum</meta:user-defined>
    <meta:user-defined meta:name="OVERHEID.PostcodeHuisnummer/OVERHEIDop.postcodeHuisnummer">9919BE 9</meta:user-defined>
    <meta:user-defined meta:name="OVERHEIDop.straatnaam">Delfstraat</meta:user-defined>
    <meta:user-defined meta:name="OVERHEIDop.woonplaats">Lopper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9</meta:user-defined>
    <meta:user-defined meta:name="OVERHEIDop.GmbID/DC.identifier">gmb-2021-72399</meta:user-defined>
    <meta:user-defined meta:name="OVERHEIDop.versieInformatie"/>
  </office:meta>
</office:document-meta>
</file>