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lengen tijdelijke vergunning Zwet 1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 maart 2021 een omgevingsvergunning verleend voor het verlengen van de tijdelijke vergunning aan het Zwet 1, 9932 AA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531.55 593872.85</meta:user-defined>
    <meta:user-defined meta:name="DC.title">Verleende omgevingsvergunning reguliere procedure, verlengen tijdelijke vergunning Zwet 1 te Delfzijl</meta:user-defined>
    <meta:user-defined meta:name="OVERHEID.PostcodeHuisnummer/OVERHEIDop.postcodeHuisnummer">9932AA 1</meta:user-defined>
    <meta:user-defined meta:name="OVERHEIDop.straatnaam">Zwet</meta:user-defined>
    <meta:user-defined meta:name="OVERHEIDop.woonplaats">Delfzij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7</meta:user-defined>
    <meta:user-defined meta:name="OVERHEIDop.GmbID/DC.identifier">gmb-2021-72397</meta:user-defined>
    <meta:user-defined meta:name="OVERHEIDop.versieInformatie"/>
  </office:meta>
</office:document-meta>
</file>