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plaatsen antennemast Vliethorn 34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2 maart 2021 een omgevingsvergunning verleend voor het plaatsen van een antennemast aan de Vliethorn 34, 9936 CM te Farms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39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57513 593975</meta:user-defined>
    <meta:user-defined meta:name="DC.title">Verleende omgevingsvergunning reguliere procedure, plaatsen antennemast Vliethorn 34 te Farmsum</meta:user-defined>
    <meta:user-defined meta:name="OVERHEID.PostcodeHuisnummer/OVERHEIDop.postcodeHuisnummer">9936CM 34</meta:user-defined>
    <meta:user-defined meta:name="OVERHEIDop.straatnaam">Vliethorn</meta:user-defined>
    <meta:user-defined meta:name="OVERHEIDop.woonplaats">Farms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396</meta:user-defined>
    <meta:user-defined meta:name="OVERHEIDop.GmbID/DC.identifier">gmb-2021-72396</meta:user-defined>
    <meta:user-defined meta:name="OVERHEIDop.versieInformatie"/>
  </office:meta>
</office:document-meta>
</file>