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5 bomen (slechte conditie) Tjamsweersterweg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kappen van 5 bomen (slechte conditie) aan de Tjamsweersterweg 21, 9901 TB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1391 593945</meta:user-defined>
    <meta:user-defined meta:name="DC.title">Verleende omgevingsvergunning reguliere procedure, kappen 5 bomen (slechte conditie) Tjamsweersterweg 21 te Appingedam</meta:user-defined>
    <meta:user-defined meta:name="OVERHEID.PostcodeHuisnummer/OVERHEIDop.postcodeHuisnummer">9901TB 21</meta:user-defined>
    <meta:user-defined meta:name="OVERHEIDop.straatnaam">Tjamsweersterweg</meta:user-defined>
    <meta:user-defined meta:name="OVERHEIDop.woonplaats">Apping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5</meta:user-defined>
    <meta:user-defined meta:name="OVERHEIDop.GmbID/DC.identifier">gmb-2021-72395</meta:user-defined>
    <meta:user-defined meta:name="OVERHEIDop.versieInformatie"/>
  </office:meta>
</office:document-meta>
</file>