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realiseren tijdelijke woning Pompsterweg 4b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2 maart 2021 een omgevingsvergunning verleend voor het realiseren van een tijdelijke woning aan de Pompsterweg 4b, 9991 CR te Middelst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239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9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37715.054 595321.213</meta:user-defined>
    <meta:user-defined meta:name="DC.title">Verleende omgevingsvergunning reguliere procedure, realiseren tijdelijke woning Pompsterweg 4b te Middelstum</meta:user-defined>
    <meta:user-defined meta:name="OVERHEID.PostcodeHuisnummer/OVERHEIDop.postcodeHuisnummer">9991TJ 4</meta:user-defined>
    <meta:user-defined meta:name="OVERHEIDop.straatnaam">Pompsterweg</meta:user-defined>
    <meta:user-defined meta:name="OVERHEIDop.woonplaats">Middelst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393</meta:user-defined>
    <meta:user-defined meta:name="OVERHEIDop.GmbID/DC.identifier">gmb-2021-72393</meta:user-defined>
    <meta:user-defined meta:name="OVERHEIDop.versieInformatie"/>
  </office:meta>
</office:document-meta>
</file>