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bouw boerderij Krewerderweg 2 te Oosterwijtwe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6 februari 2021 een omgevingsvergunning verleend voor het nieuwbouw van de boerderij aan de Krewerderweg 2, 9911 TD te Oosterwijtwerd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7239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9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9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0440.624 596303.136</meta:user-defined>
    <meta:user-defined meta:name="DC.title">Verleende omgevingsvergunning reguliere procedure, nieuwbouw boerderij Krewerderweg 2 te Oosterwijtwerd</meta:user-defined>
    <meta:user-defined meta:name="OVERHEID.PostcodeHuisnummer/OVERHEIDop.postcodeHuisnummer">9911TD 2</meta:user-defined>
    <meta:user-defined meta:name="OVERHEIDop.straatnaam">Krewerderweg</meta:user-defined>
    <meta:user-defined meta:name="OVERHEIDop.woonplaats">Oosterwijtwerd</meta:user-defined>
    <meta:user-defined meta:name="DCTERMS.W3CDTF/DCTERMS.available">2021-03-10</meta:user-defined>
    <meta:user-defined meta:name="DCTERMS.W3CDTF/OVERHEIDop.jaargang">2021</meta:user-defined>
    <meta:user-defined meta:name="OVERHEIDop.publicationIssue">72390</meta:user-defined>
    <meta:user-defined meta:name="OVERHEIDop.GmbID/DC.identifier">gmb-2021-72390</meta:user-defined>
    <meta:user-defined meta:name="OVERHEIDop.versieInformatie"/>
  </office:meta>
</office:document-meta>
</file>