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woonhuis Fraamweg 6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 maart 2021 ontvangen een aanvraag voor een omgevingsvergunning voor het herbouwen van het woonhuis aan de Fraamweg 6, 9991 TE te Middelst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37094 594399</meta:user-defined>
    <meta:user-defined meta:name="DC.title">Aanvraag omgevingsvergunning, herbouwen woonhuis Fraamweg 6 te Middelstum</meta:user-defined>
    <meta:user-defined meta:name="OVERHEID.PostcodeHuisnummer/OVERHEIDop.postcodeHuisnummer">9991TE 6</meta:user-defined>
    <meta:user-defined meta:name="OVERHEIDop.straatnaam">Fraamweg</meta:user-defined>
    <meta:user-defined meta:name="OVERHEIDop.woonplaats">Middelst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84</meta:user-defined>
    <meta:user-defined meta:name="OVERHEIDop.GmbID/DC.identifier">gmb-2021-72384</meta:user-defined>
    <meta:user-defined meta:name="OVERHEIDop.versieInformatie"/>
  </office:meta>
</office:document-meta>
</file>