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buitenbak Smydingheweg 17 te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ontvangen een aanvraag voor een omgevingsvergunning voor het aanleggen van een buitenbak aan de Smydingheweg 17, 9923 PA te Garsthuizen.</text:p>
            <text:p text:style-name="common-al"/>
            <text:p text:style-name="common-al">
            <text:span text:style-name="nadrukvet">Inlichtingen</text:span>
          </text:p>
            <text:p text:style-name="last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3304 598976</meta:user-defined>
    <meta:user-defined meta:name="DC.title">Aanvraag omgevingsvergunning, aanleggen buitenbak Smydingheweg 17 te Garsthuizen</meta:user-defined>
    <meta:user-defined meta:name="OVERHEID.PostcodeHuisnummer/OVERHEIDop.postcodeHuisnummer">9923PA 17</meta:user-defined>
    <meta:user-defined meta:name="OVERHEIDop.straatnaam">Smydingheweg</meta:user-defined>
    <meta:user-defined meta:name="OVERHEIDop.woonplaats">Garst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82</meta:user-defined>
    <meta:user-defined meta:name="OVERHEIDop.GmbID/DC.identifier">gmb-2021-72382</meta:user-defined>
    <meta:user-defined meta:name="OVERHEIDop.versieInformatie"/>
  </office:meta>
</office:document-meta>
</file>