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aanleggen inrit nabij kruising Georg van Saksenlaan en Harkenrothstraat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24 februari 2021 ontvangen een aanvraag voor een omgevingsvergunning voor het kappen van 2 bomen en het aanleggen van een inrit nabij de kruising van de Georg van Saksenlaan en de Harkenrothstraat, 9902 JB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3616.533 593215.593</meta:user-defined>
    <meta:user-defined meta:name="OVERHEID.EPSG28992/DC.spatial">253694.312 593156.25</meta:user-defined>
    <meta:user-defined meta:name="DC.title">Aanvraag omgevingsvergunning, kappen 2 bomen aanleggen inrit nabij kruising Georg van Saksenlaan en Harkenrothstraat te Appingedam</meta:user-defined>
    <meta:user-defined meta:name="OVERHEID.PostcodeHuisnummer/OVERHEIDop.postcodeHuisnummer">9902JB 17</meta:user-defined>
    <meta:user-defined meta:name="OVERHEID.PostcodeHuisnummer/OVERHEIDop.postcodeHuisnummer">9902JM 5</meta:user-defined>
    <meta:user-defined meta:name="OVERHEIDop.straatnaam">Georg van Saksenlaan</meta:user-defined>
    <meta:user-defined meta:name="OVERHEIDop.straatnaam">Harkenrothstraat</meta:user-defined>
    <meta:user-defined meta:name="OVERHEIDop.woonplaats">Appingedam</meta:user-defined>
    <meta:user-defined meta:name="OVERHEIDop.woonplaats">Appinge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77</meta:user-defined>
    <meta:user-defined meta:name="OVERHEIDop.GmbID/DC.identifier">gmb-2021-72377</meta:user-defined>
    <meta:user-defined meta:name="OVERHEIDop.versieInformatie"/>
  </office:meta>
</office:document-meta>
</file>