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bijgebouw Melkvaaller 19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9 januari 2021 ontvangen een aanvraag voor een omgevingsvergunning voor het plaatsen van zonnepanelen op het bijgebouw aan de Melkvaaller 19, 9922 PT te Westeremden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43215 596207</meta:user-defined>
    <meta:user-defined meta:name="DC.title">Aanvraag omgevingsvergunning, plaatsen zonnepanelen bijgebouw Melkvaaller 19 te Westeremden</meta:user-defined>
    <meta:user-defined meta:name="OVERHEID.PostcodeHuisnummer/OVERHEIDop.postcodeHuisnummer">9922PT 19</meta:user-defined>
    <meta:user-defined meta:name="OVERHEIDop.straatnaam">Melkvaaller</meta:user-defined>
    <meta:user-defined meta:name="OVERHEIDop.woonplaats">Westerem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76</meta:user-defined>
    <meta:user-defined meta:name="OVERHEIDop.GmbID/DC.identifier">gmb-2021-72376</meta:user-defined>
    <meta:user-defined meta:name="OVERHEIDop.versieInformatie"/>
  </office:meta>
</office:document-meta>
</file>