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hoen 14 in Noorden - het bouwen van een garage a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hoen 14 in Noorden - zaaknummer W-2021-0076 - aanvraag  omgevingsvergunning  voor het bouwen van een garage aan een bestaande woning - ingekomen op 2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237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7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7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373.21 464482.82</meta:user-defined>
    <meta:user-defined meta:name="DC.title">Aanvraag omgevingsvergunning Waterhoen 14 in Noorden - het bouwen van een garage aan een bestaande woning</meta:user-defined>
    <meta:user-defined meta:name="OVERHEID.PostcodeHuisnummer/OVERHEIDop.postcodeHuisnummer">2431ZH 14</meta:user-defined>
    <meta:user-defined meta:name="OVERHEIDop.straatnaam">Waterhoen</meta:user-defined>
    <meta:user-defined meta:name="OVERHEIDop.woonplaats">Noo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375</meta:user-defined>
    <meta:user-defined meta:name="OVERHEIDop.GmbID/DC.identifier">gmb-2021-72375</meta:user-defined>
    <meta:user-defined meta:name="OVERHEIDop.versieInformatie"/>
  </office:meta>
</office:document-meta>
</file>