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64A-60 Garder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8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36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6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6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244.313 472057.561</meta:user-defined>
    <meta:user-defined meta:name="DC.title">Aanvraag omgevingsvergunning, Putterweg 64A-60 Garderen, kappen eik</meta:user-defined>
    <meta:user-defined meta:name="OVERHEID.PostcodeHuisnummer/OVERHEIDop.postcodeHuisnummer">3886PD 64</meta:user-defined>
    <meta:user-defined meta:name="OVERHEIDop.straatnaam">Putterweg</meta:user-defined>
    <meta:user-defined meta:name="OVERHEIDop.woonplaats">Garder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2366</meta:user-defined>
    <meta:user-defined meta:name="OVERHEIDop.GmbID/DC.identifier">gmb-2021-72366</meta:user-defined>
    <meta:user-defined meta:name="OVERHEIDop.versieInformatie"/>
  </office:meta>
</office:document-meta>
</file>