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 (uit gemeentenieuws 23 dece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Vergunningaanvragen </text:p>
            <text:p text:style-name="al">Burgemeester en wethouders hebben een aanvraag omgevingsvergunning ontvangen voor: </text:p>
            <text:p text:style-name="al">Eemshaven • Het aanleggen van een redudante glasvezelverbinding, Huibertgatweg 2 (14-12-2020) </text:p>
            <text:p text:style-name="al">Kloosterburen • Het kappen van een plataan, Kloostersingel 36 (14-12-2020) </text:p>
            <text:p text:style-name="al">Lauwersoog • Het realiseren van 9 B&amp;B kamers, Perceel naast Haven 8 (15-12-2020) </text:p>
            <text:p text:style-name="al">Leens • Het vervangen van een gevelbord, Breekweg 2 (10- 12-2020) • Het wijzigen van de bestemming, Wierde 15 (15- 12-2020) </text:p>
            <text:p text:style-name="al">Oudeschip • Het verbouwen van de boerderij, Bruiningsweg 1 (15-12-2020) </text:p>
            <text:p text:style-name="al">Uithuizen • Het bouwen van 2 woningen,Heermalaan (voorlopig 19 en 21) (11-12-2020) • Het bouwen van 30 woningen, Maarweg 1 t/m 30 (14-12-2020) </text:p>
            <text:p text:style-name="al">Uithuizermeeden • Het kappen van 3 bomen, Hoofdstraat 250 (15-12-2020) </text:p>
            <text:p text:style-name="al">Usquert • Het bouwen van een loods, Streeksterweg 71 (15- 12-2020) </text:p>
            <text:p text:style-name="al">Warffum • Het bouwen van 2 woningen, de Laan (11-12-2020) </text:p>
            <text:p text:style-name="al">Zuidwolde • Het kappen van een conifeer en 2 sparren, Van Starkenborghstraat 9 (10-12-2020)</text:p>
            <text:p text:style-name="tussenkopcur"> Verleende vergunningen </text:p>
            <text:p text:style-name="al">Burgemeester en wethouders hebben een omgevingsvergunning verleend voor: </text:p>
            <text:p text:style-name="al">Bedum • Het bouwen van 4 woningen, Poelsnip (L 1754) (11- 12-2020) </text:p>
            <text:p text:style-name="al">Eppenhuizen • Het vergroten van een garage, Eppenhuizerweg 26 (11-12-2020)</text:p>
            <text:p text:style-name="al"> Leens • Het uitbreiden van een supermarkt, De Nije Nering 2 (11-12-2020) </text:p>
            <text:p text:style-name="al">Pieterburen • Het kappen van een esdoorn, Hoofdstraat 169 (11-12-2020) </text:p>
            <text:p text:style-name="al">Tinallinge • Het bouwen van 3 sleufsilo's, Abbeweersterweg 4 (14-12-2020) </text:p>
            <text:p text:style-name="al">Uithuizen • Het plaatsen van een dakkapel, Brouwerijstraat 27 (15-12-2020) • Revisie op een reeds verleende vergunning, Hoofdstraat-West 37 (15-12-2020) </text:p>
            <text:p text:style-name="al">Ulrum • Het kappen van een kronkelwilg, Nipperusstraat 1 (14-12-2020) </text:p>
            <text:p text:style-name="al">Zandeweer • Het plaatsen van een kleine windmolen, Veilingweg 23 (16-12-2020) </text:p>
            <text:p text:style-name="al">Zoutkamp • Het kappen van een boom, S.H. Woldringhstraat 18 (15-12-2020) </text:p>
            <text:p text:style-name="al">Belanghebbenden kunnen op grond van de Algemene wet bestuursrecht binnen zes weken na de verzenddatum schriftelijk bezwaar indienen bij het college van burgemeester en wethouders. Deze datum staat aan het einde vermeld. </text:p>
            <text:p text:style-name="tussenkopcur">Verlengen beslistermijn </text:p>
            <text:p text:style-name="al">Burgemeester en wethouders hebben de beslistermijn verlengd van de aanvraag omgevingsvergunning voor:</text:p>
            <text:p text:style-name="al"> Onderdendam • Het bouwen van een kapschuur/overkapping, Bedumerweg 64 (15-12-2020) </text:p>
            <text:p text:style-name="al">Uithuizermeeden • Het bouwen van een berging/garage, Buurtweg 3 (15-12-2020) </text:p>
            <text:p text:style-name="al">De datum waarop het besluit is genomen staat tussen haakjes vermeld. </text:p>
            <text:p text:style-name="tussenkopcur">Melding activiteitenbesluit </text:p>
            <text:p text:style-name="al">Burgemeester en wethouders hebben een melding in kader van het Activiteitenbesluit ontvangen voor:</text:p>
            <text:p text:style-name="al"> Rottum • Het veranderen van het bedrijf, Jacob Tilbusscherweg 12 (15-12-2020) </text:p>
            <text:p text:style-name="al">Uithuizen • Het starten van een bedrijf, Geraldadrift 2 (11-12- 2020) </text:p>
            <text:p text:style-name="al">Deze meldingen dienen slechts ter kennisgeving. Het is niet mogelijk om hiertegen bezwaar te maken. </text:p>
            <text:p text:style-name="tussenkopcur">Standplaatsvergunning </text:p>
            <text:p text:style-name="al">Burgemeester en wethouders hebben een standplaatsvergunning verleend voor:</text:p>
            <text:p text:style-name="al"> Eenrum • Standplaatsvergunning Van der Veen Kaas Kollum BV, Markt (11-12-2020) • Standplaatsvergunning Groentehandel J.H. Pruim, Markt (11-12-2020) </text:p>
            <text:p text:style-name="al">Belanghebbenden kunnen op grond van de Algemene wet bestuursrecht binnen zes weken na de verzenddatum schriftelijk bezwaar indienen bij het college van burgemeester en wethouders. Deze datum staat aan het einde vermeld. </text:p>
            <text:p text:style-name="tussenkopcur">Omgevingsvergunning voor het brandveilig gebruik van een kinderopvang aan Breekweg 2 in Leens (uitgebreide procedure)</text:p>
            <text:p text:style-name="al"> Burgemeester en wethouders van Het Hogeland hebben op grond van de Wet algemene bepalingen omgevingsrecht (Wabo) een omgevingsvergunning verleend voor het brandveilig gebruik van een kinderopvang aan Breekweg 2 in Leens. Het ontwerpbesluit heeft vanaf 29 oktober 2020 zes weken ter inzage gelegen. </text:p>
            <text:p text:style-name="al">
            <text:span text:style-name="nadrukvet">Inzien </text:span>
          </text:p>
            <text:p text:style-name="al">De aanvraag, het besluit en de bijbehorende stukken liggen vanaf 23 december 2020 gedurende 6 weken tijdens kantooruren bij de publieksbalie van het gemeentehuis in Winsum, Hoofdstraat W 70, 9951 AC Winsum. Als u de stukken wilt inzien, maakt dan een afspraak via 088 - 345 88 88. </text:p>
            <text:p text:style-name="al">
            <text:span text:style-name="nadrukvet">Beroep </text:span>
          </text:p>
            <text:p text:style-name="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 Vermeld in uw beroepsschrift: • uw naam en adres • het omgevingsbesluit waartegen u in beroep gaat • waarom u het niet eens bent met de beslissing • wat de beslissing volgens u moet zijn. Stuur de stukken die belangrijk zijn voor de rechter mee met het beroepschrift. In elk geval: • de beslissing op het bezwaarschrift waartegen u beroep instelt of • het ontwerpbesluit en uw zienswijze • eventuele documenten waarmee u uw standpunt kunt onderbouwen 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 </text:p>
            <text:p text:style-name="tussenkopcur">Ontwerpbesluit </text:p>
            <text:p text:style-name="al">Omgevingsvergunning voor het brandveilig gebruik van een tijdelijk zorgcentrum aan Ter Laan 8 in Bedum (uitgebreide procedure) </text:p>
            <text:p text:style-name="al">Burgemeester en wethouders van Het Hogeland maken bekend dat zij het voornemen hebben om op grond van de Wet algemene bepalingen omgevingsrecht (Wabo) een omgevingsvergunning te verlenen voor het brandveilig gebruik van een tijdelijk zorgcentrum aan Ter Laan 8 in Bedum. U kunt de ontwerp-omgevingsvergunning en alle stukken die daarbij horen, inzien van 23 december 2020 tot en met 3 februari 2021. U kunt daarvoor tijdens kantooruren terecht bij de publieksbalie van het gemeentehuis in Winsum, Hoofdstraat W 70, 9951 AC Winsum. Als u de stukken wilt inzien, maakt u dan een afspraak via 088 - 345 88 88. </text:p>
            <text:p text:style-name="al">Gedurende de termijn van inzage kan een ieder naar keuze schriftelijk of mondeling zijn of haar zienswijze naar voren brengen. De schriftelijke zienswijze wordt ingediend bij burgemeester en wethouders van gemeente Het Hogeland, Postbus 26, 9980 AA Uithuizen. Uw zienswijze dient te zijn voorzien van uw naam, adres en de datum. Uw zienswijze dient verder te vermelden tegen welk besluit die is gericht en dient de redenen daarvoor te bevatten. </text:p>
            <text:p text:style-name="tussenkopcur">Kennisgeving besluit Wet algemene bepalingen omgevingsrecht, uitgebreide voorbereidingsprocedure </text:p>
            <text:p text:style-name="al">Burgemeester en wethouders van Het Hogeland maken bekend dat zij in het kader van de Wet algemene bepalingen omgevingsrecht de omgevingsvergunning hebben verleend voor het verbouwen van een voormalig gymastiekgebouw aan de Oostervalge 53 te Warffum. De vergunning bestaat uit: • het bouwen van een bouwwerk (art. 2.1, lid 1, sub a Wabo) • het verstoren of in enig opzicht wijzigen van een beschermd monument (art. 2.1, lid 1, sub f Wabo) </text:p>
            <text:p text:style-name="al">De aanvraag, het besluit en de bijbehorende stukken liggen vanaf 24 december 2020 gedurende zes weken ter inzage in het gemeentehuis te Winsum. Vanwege de corona maatregelen is alleen het gemeentehuis in Winsum geopend voor noodzakelijke burgerzaken. Het inzien van de stukken is alleen mogelijk op afspraak. Het is ook mogelijk de stukken digitaal op te vragen. </text:p>
            <text:p text:style-name="al">Tegen dit besluit kan binnen zes weken na bekendmaking beroep worden aangetekend door belanghebbenden bij de rechtbank Noord-Nederland, locatie Groningen, Postbus 150, 9700 AD Groningen. Het indienen van een beroepschrift schorst de werking van het besluit niet. 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U kunt ook digitaal het beroep- en verzoekschrift indienen bij de rechtbank via http://loket.rechtspraak.nl/bestuursrecht. Daarvoor moet u wel beschikken over een elektronische handtekening (DigiD). Kijk op de genoemde site voor de precieze voorwaar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3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gunningaanvragen en -besluiten (uit gemeentenieuws 23 december 2020)</meta:user-defined>
    <meta:user-defined meta:name="DCTERMS.W3CDTF/DCTERMS.available">2021-01-08</meta:user-defined>
    <meta:user-defined meta:name="DCTERMS.W3CDTF/OVERHEIDop.jaargang">2021</meta:user-defined>
    <meta:user-defined meta:name="OVERHEIDop.publicationIssue">7236</meta:user-defined>
    <meta:user-defined meta:name="OVERHEIDop.GmbID/DC.identifier">gmb-2021-7236</meta:user-defined>
    <meta:user-defined meta:name="OVERHEIDop.versieInformatie"/>
  </office:meta>
</office:document-meta>
</file>