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Rubensstraat 38 Voorthuizen, oprichten en in werking hebben van een auto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34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358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5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5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119.14 467275.257</meta:user-defined>
    <meta:user-defined meta:name="DC.title">Geaccepteerde melding, Rubensstraat 38 Voorthuizen, oprichten en in werking hebben van een autohandel</meta:user-defined>
    <meta:user-defined meta:name="OVERHEID.PostcodeHuisnummer/OVERHEIDop.postcodeHuisnummer">3781VM 38</meta:user-defined>
    <meta:user-defined meta:name="OVERHEIDop.straatnaam">Rubensstraat</meta:user-defined>
    <meta:user-defined meta:name="OVERHEIDop.woonplaats">Voorthuiz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2358</meta:user-defined>
    <meta:user-defined meta:name="OVERHEIDop.GmbID/DC.identifier">gmb-2021-72358</meta:user-defined>
    <meta:user-defined meta:name="OVERHEIDop.versieInformatie"/>
  </office:meta>
</office:document-meta>
</file>