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arderbroekerweg 48 Voorthuizen, oprichten en in werking hebben van een konijnenfo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5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617.833 465340.695</meta:user-defined>
    <meta:user-defined meta:name="DC.title">Geaccepteerde melding, Garderbroekerweg 48 Voorthuizen, oprichten en in werking hebben van een konijnenfokkerij</meta:user-defined>
    <meta:user-defined meta:name="OVERHEID.PostcodeHuisnummer/OVERHEIDop.postcodeHuisnummer">3781JB 48</meta:user-defined>
    <meta:user-defined meta:name="OVERHEIDop.straatnaam">Garderbroekerweg</meta:user-defined>
    <meta:user-defined meta:name="OVERHEIDop.woonplaats">Voorthuiz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57</meta:user-defined>
    <meta:user-defined meta:name="OVERHEIDop.GmbID/DC.identifier">gmb-2021-72357</meta:user-defined>
    <meta:user-defined meta:name="OVERHEIDop.versieInformatie"/>
  </office:meta>
</office:document-meta>
</file>