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Esvelderweg 22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00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5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5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41 462010</meta:user-defined>
    <meta:user-defined meta:name="DC.title">Geaccepteerde melding, Esvelderweg 22 Kootwijkerbroek, veranderen activiteiten</meta:user-defined>
    <meta:user-defined meta:name="OVERHEID.PostcodeHuisnummer/OVERHEIDop.postcodeHuisnummer">3774PD 22</meta:user-defined>
    <meta:user-defined meta:name="OVERHEIDop.straatnaam">Esvelder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56</meta:user-defined>
    <meta:user-defined meta:name="OVERHEIDop.GmbID/DC.identifier">gmb-2021-72356</meta:user-defined>
    <meta:user-defined meta:name="OVERHEIDop.versieInformatie"/>
  </office:meta>
</office:document-meta>
</file>