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lerselaan 51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48.702 459920.128</meta:user-defined>
    <meta:user-defined meta:name="DC.title">Geaccepteerde melding, Vellerselaan 51 Barneveld, tijdelijk lozen bemalingswater</meta:user-defined>
    <meta:user-defined meta:name="OVERHEID.PostcodeHuisnummer/OVERHEIDop.postcodeHuisnummer">3772PP 51</meta:user-defined>
    <meta:user-defined meta:name="OVERHEIDop.straatnaam">Vellerselaan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4</meta:user-defined>
    <meta:user-defined meta:name="OVERHEIDop.GmbID/DC.identifier">gmb-2021-72354</meta:user-defined>
    <meta:user-defined meta:name="OVERHEIDop.versieInformatie"/>
  </office:meta>
</office:document-meta>
</file>